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8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text:s/></text:span><text:span text:style-name="T28">Манометри радијални и котловски термометр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7.04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62225618418346727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08T11:26:49.42</dc:date>
    <meta:print-date>2023-06-01T11:36:00</meta:print-date>
    <meta:editing-cycles>164</meta:editing-cycles>
    <meta:editing-duration>PT4H42M2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504"/>
  </office:meta>
</office:document-meta>
</file>